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style>
    <style:style style:name="ce9" style:family="table-cell" style:parent-style-name="Default" style:data-style-name="N36">
      <style:table-cell-properties style:vertical-align="top"/>
    </style:style>
    <style:style style:name="ce10" style:family="table-cell" style:parent-style-name="Default" style:data-style-name="N19">
      <style:table-cell-properties style:vertical-align="top"/>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19"/>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4.206875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10.5833333333333cm"/>
    </style:style>
    <style:style style:name="co8" style:family="table-column">
      <style:table-column-properties fo:break-before="auto" style:column-width="8.94291666666667cm"/>
    </style:style>
    <style:style style:name="co9" style:family="table-column">
      <style:table-column-properties fo:break-before="auto" style:column-width="9.41916666666667cm"/>
    </style:style>
    <style:style style:name="co10" style:family="table-column">
      <style:table-column-properties fo:break-before="auto" style:column-width="4.07458333333333cm"/>
    </style:style>
    <style:style style:name="co11" style:family="table-column">
      <style:table-column-properties fo:break-before="auto" style:column-width="6.32354166666667cm"/>
    </style:style>
    <style:style style:name="co12" style:family="table-column">
      <style:table-column-properties fo:break-before="auto" style:column-width="9.89541666666667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77333333333333cm"/>
    </style:style>
    <style:style style:name="co28" style:family="table-column">
      <style:table-column-properties fo:break-before="auto" style:column-width="6.48229166666667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5.68854166666667cm"/>
    </style:style>
    <style:style style:name="co32"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61200" table:number-columns-spanned="4" table:number-rows-spanned="1" table:style-name="ce13">
            <text:p>612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Fondo Mexicano del Petróleo para la Estabilización y el Desarroll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20 (Desde la elaboración del presente índice no se ha clasificado posteriormente información como reserv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s text:c="3"/></text:p>
          </table:table-cell>
          <table:covered-table-cell/>
          <table:table-cell office:value-type="date" office:date-value="2020-07-01T00:00:00" table:number-columns-spanned="4" table:number-rows-spanned="1" table:content-validation-name="val1" table:style-name="ce14">
            <text:p>01/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coordinación de Operaciones del FMPED</text:p>
          </table:table-cell>
          <table:table-cell office:value-type="string" table:style-name="ce1">
            <text:p>01 Schedule C- (11-20-2014)-T.pdf</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3" table:style-name="ce42">
            <text:p>29/10/2019</text:p>
          </table:table-cell>
          <table:table-cell office:value-type="date" office:date-value="2024-10-29T00:00:00" table:content-validation-name="val3" table:style-name="ce42">
            <text:p>29/10/2024</text:p>
          </table:table-cell>
          <table:table-cell office:value-type="string" table:style-name="ce1">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relativa a los documentos denominados "Schedule C -Aditional Software and Users" y "Adhoc lnstallation Services - Statement of Work" suscritos por el Banco de México en su carácter de fiduciario en el Fondo Mexicano del Petróleo para la Estabilización y el Desarrollo relativos a las tecnologías de información que soportan las operaciones que realiza</text:p>
          </table:table-cell>
          <table:table-cell office:value-type="date" office:date-value="2019-10-29T00:00:00" table:content-validation-name="val3" table:style-name="ce42">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1"/>
        </table:table-row>
        <table:table-row table:style-name="ro3">
          <table:table-cell office:value-type="string" table:style-name="ce1">
            <text:p>Subcoordinación de Operaciones del FMPED</text:p>
          </table:table-cell>
          <table:table-cell office:value-type="string" table:style-name="ce1">
            <text:p>02. SOW - Adhoc lnstallation Services - ( 11-20-2014)-T.pdf</text:p>
          </table:table-cell>
          <table:table-cell office:value-type="string" table:style-name="ce1">
            <text:p>Contratación</text:p>
          </table:table-cell>
          <table:table-cell office:value-type="string" table:style-name="ce1">
            <text:p>I. Solicitud de acceso</text:p>
          </table:table-cell>
          <table:table-cell office:value-type="string" table:style-name="ce1">
            <text:p>5 años</text:p>
          </table:table-cell>
          <table:table-cell office:value-type="date" office:date-value="2019-10-29T00:00:00" table:content-validation-name="val3" table:style-name="ce42">
            <text:p>29/10/2019</text:p>
          </table:table-cell>
          <table:table-cell office:value-type="date" office:date-value="2024-10-29T00:00:00" table:content-validation-name="val3" table:style-name="ce42">
            <text:p>29/10/2024</text:p>
          </table:table-cell>
          <table:table-cell office:value-type="string" table:style-name="ce1">
            <text:p>"… artículos 6, apartado A, fracción I y VIII, sexto párrafo, 28, párrafo sexto, de la Constitución Política de los Estados Unidos Mexicanos; 1, 3, fracción XXI, 100, 104, 106, fracción I, 108, último párrafo, 109, 111 y 113, fracción IV, de la LGTAIP; 97, 98, fracción I, 100, 102, 103, 111, 106, 108, 110, fracción IV, 118 y 119 de la LFTAIP; así como, con el Lineamiento Primero, Segundo, fracción XVIII, Cuarto, Sexto, segundo párrafo, Séptimo, fracción I, Octavo, Vigésimo segundo, fracción I, Trigésimo tercero, Trigésimo Cuarto, Quincuagésimo sexto y Sexagésimo segundo, de los Lineamientos..."</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 clasificarse como información reservada aquella cuya divulgación pueda 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text:p>
          </table:table-cell>
          <table:table-cell office:value-type="string" table:style-name="ce1">
            <text:p>Parcial</text:p>
          </table:table-cell>
          <table:table-cell office:value-type="string" table:style-name="ce1">
            <text:p>Información relativa a los documentos denominados "Schedule C -Aditional Software and Users" y "Adhoc lnstallation Services - Statement of Work" suscritos por el Banco de México en su carácter de fiduciario en el Fondo Mexicano del Petróleo para la Estabilización y el Desarrollo relativos a las tecnologías de información que soportan las operaciones que realiza</text:p>
          </table:table-cell>
          <table:table-cell office:value-type="date" office:date-value="2019-10-29T00:00:00" table:content-validation-name="val3" table:style-name="ce42">
            <text:p>29/10/2019</text:p>
          </table:table-cell>
          <table:table-cell office:value-type="string" table:style-name="ce1">
            <text:p>Clasificado</text:p>
          </table:table-cell>
          <table:table-cell office:value-type="string" table:style-name="ce1">
            <text:p>No</text:p>
          </table:table-cell>
          <table:table-cell office:value-type="string" table:style-name="ce1">
            <text:p>N/A</text:p>
          </table:table-cell>
          <table:table-cell office:value-type="string" table:content-validation-name="val3" table:style-name="ce42">
            <text:p>N/A</text:p>
          </table:table-cell>
          <table:table-cell office:value-type="string" table:content-validation-name="val3" table:style-name="ce42">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table:number-columns-repeated="16361" table:style-name="ce11"/>
        </table:table-row>
        <table:table-row table:style-name="ro3">
          <table:table-cell office:value-type="string" table:style-name="ce8">
            <text:p>Subcoordinación de Operaciones del FMPED</text:p>
          </table:table-cell>
          <table:table-cell office:value-type="string" table:style-name="ce8">
            <text:p>01. Schedule C. <text:s/>ADDITIONAL <text:s/>SOFTWARE AND USERS (800-19-1344-1)</text:p>
          </table:table-cell>
          <table:table-cell office:value-type="string" table:style-name="ce8">
            <text:p>Contratación</text:p>
          </table:table-cell>
          <table:table-cell office:value-type="string" table:style-name="ce8">
            <text:p>III. Cumplimiento a las obligaciones de transparencia.<text:s/></text:p>
          </table:table-cell>
          <table:table-cell office:value-type="string" table:style-name="ce8">
            <text:p>5 años</text:p>
          </table:table-cell>
          <table:table-cell office:value-type="date" office:date-value="2020-01-29T00:00:00" table:content-validation-name="val3" table:style-name="ce9">
            <text:p>29/1/2020</text:p>
          </table:table-cell>
          <table:table-cell office:value-type="date" office:date-value="2025-01-29T00:00:00" table:content-validation-name="val3" table:style-name="ce9">
            <text:p>29/1/2025</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Parcial</text:p>
          </table:table-cell>
          <table:table-cell office:value-type="string" table:style-name="ce8">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content-validation-name="val3" table:style-name="ce9">
            <text:p>29/1/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content-validation-name="val3" table:style-name="ce10">
            <text:p>N/A</text:p>
          </table:table-cell>
          <table:table-cell office:value-type="string" table:content-validation-name="val3" table:style-name="ce10">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style-name="ce11"/>
        </table:table-row>
        <table:table-row table:style-name="ro3">
          <table:table-cell office:value-type="string" table:style-name="ce8">
            <text:p>Subcoordinación de Operaciones del FMPED</text:p>
          </table:table-cell>
          <table:table-cell office:value-type="string" table:style-name="ce8">
            <text:p>02. Dictamen de excepción para la contratación de 1 licencia de usuario, formalizado el 23 de octubre de 2019 (800- 19-1344-1).</text:p>
          </table:table-cell>
          <table:table-cell office:value-type="string" table:style-name="ce8">
            <text:p>Contratación</text:p>
          </table:table-cell>
          <table:table-cell office:value-type="string" table:style-name="ce8">
            <text:p>III. Cumplimiento a las obligaciones de transparencia.<text:s/></text:p>
          </table:table-cell>
          <table:table-cell office:value-type="string" table:style-name="ce8">
            <text:p>5 años</text:p>
          </table:table-cell>
          <table:table-cell office:value-type="date" office:date-value="2020-01-29T00:00:00" table:style-name="ce9">
            <text:p>29/1/2020</text:p>
          </table:table-cell>
          <table:table-cell office:value-type="date" office:date-value="2025-01-29T00:00:00" table:style-name="ce9">
            <text:p>29/1/2025</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Parcial</text:p>
          </table:table-cell>
          <table:table-cell office:value-type="string" table:style-name="ce8">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9">
            <text:p>29/1/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3">
          <table:table-cell office:value-type="string" table:style-name="ce8">
            <text:p>Subcoordinación de Operaciones del FMPED</text:p>
          </table:table-cell>
          <table:table-cell office:value-type="string" table:style-name="ce8">
            <text:p>03. Autorización (800-19-1344-1)</text:p>
          </table:table-cell>
          <table:table-cell office:value-type="string" table:style-name="ce8">
            <text:p>Contratación</text:p>
          </table:table-cell>
          <table:table-cell office:value-type="string" table:style-name="ce8">
            <text:p>III. Cumplimiento a las obligaciones de transparencia.<text:s/></text:p>
          </table:table-cell>
          <table:table-cell office:value-type="string" table:style-name="ce8">
            <text:p>5 años</text:p>
          </table:table-cell>
          <table:table-cell office:value-type="date" office:date-value="2020-01-29T00:00:00" table:style-name="ce9">
            <text:p>29/1/2020</text:p>
          </table:table-cell>
          <table:table-cell office:value-type="date" office:date-value="2025-01-29T00:00:00" table:style-name="ce9">
            <text:p>29/1/2025</text:p>
          </table:table-cell>
          <table:table-cell office:value-type="string" table:style-name="ce8">
            <text:p>"… artículos 6, apartado A, fracción I y VIII, sexto párrafo, 28, párrafo sexto, de la Constitución Política de los Estados Unidos Mexicanos; 1, 3, fracción XXI, 100, 104, 106, fracción I, 108, último párrafo, 109, 111 y 113, fracciones IV y XIII y 114, de la LGTAIP; 97, 98, fracción I, 100, 102, 103, 105, tercer parrafo, 106, 108, 110, fracciones IV y XIII, 111, 118 y 119 de la LFTAIP; 21 fracción I, de la Ley del Fondo Mexicano del Petróleo para la Estabilización y el Desarrollo; así como, con el Lineamiento Primero, Segundo, fracción XVIII, Cuarto, Sexto, segundo párrafo, Séptimo, fracción I, Octavo, Noveno, Vigésimo segundo, fracción I, Trigésimo tercero, Trigésimo Cuarto, Quincuagésimo sexto y Sexagésimo segundo, de los Lineamientos..."</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Su publicación puede:</text:p>
            <text:p>"...menoscabar la efectividad de las medidas implementadas en los sistemas financiero, económico, cambiario o monetario del país, poniendo en riesgo el funcionamiento de esos sistemas o, en su caso, de la economía nacional en su conjunto, o bien, otorgue una ventaja indebida, generando distorsiones en la estabilidad de los mercados, o pueda incrementar el costo de operaciones financieras que realicen los sujetos obligados del sector público federal, así como, aquella información que por disposición expresa de una ley tenga el carácter de reservado, en el caso concreto, aquella información cuya revelación pudiera colocar al Banco de México en su carácter de fiduciario en el Fondo Mexicano del Petróleo para la Estabilización y el Desarrollo en situaciones de desventaja o que pudiera resultar en un beneficio indebido a un tercero..."</text:p>
          </table:table-cell>
          <table:table-cell office:value-type="string" table:style-name="ce8">
            <text:p>Parcial</text:p>
          </table:table-cell>
          <table:table-cell office:value-type="string" table:style-name="ce8">
            <text:p>Información relativa a la contratación de las tecnologías de información que directa o indirectamente soportan las operaciones del Banco de México en su carácter de fiduciario en el Fondo Mexicano del Petróleo para la Estabilización y el Desarrollo.<text:s/></text:p>
          </table:table-cell>
          <table:table-cell office:value-type="date" office:date-value="2020-01-29T00:00:00" table:style-name="ce9">
            <text:p>29/1/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7"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7" table:number-columns-spanned="4" table:number-rows-spanned="1" table:style-name="ce40">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0">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0">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9-07-12T00:00:00" table:number-columns-spanned="4" table:number-rows-spanned="1" table:style-name="ce41">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5 años</text:p>
          </table:table-cell>
          <table:table-cell office:value-type="date" office:date-value="2019-07-15T00:00:00" table:style-name="ce37">
            <text:p>15/7/2019</text:p>
          </table:table-cell>
          <table:table-cell office:value-type="date" office:date-value="2024-07-15T00:00:00" table:style-name="ce37">
            <text:p>15/7/2024</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7-15T00:00:00" table:style-name="ce37">
            <text:p>15/7/2019</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9-08-15T00:00:00" table:style-name="ce37">
            <text:p>15/8/2019</text:p>
          </table:table-cell>
          <table:table-cell office:value-type="date" office:date-value="2021-08-15T00:00:00" table:style-name="ce37">
            <text:p>15/8/2021</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9-08-15T00:00:00" table:style-name="ce37">
            <text:p>15/8/2019</text:p>
          </table:table-cell>
          <table:table-cell office:value-type="string" table:style-name="ce36">
            <text:p>Clasificado</text:p>
          </table:table-cell>
          <table:table-cell office:value-type="string" table:style-name="ce36">
            <text:p>Si</text:p>
          </table:table-cell>
          <table:table-cell office:value-type="string" table:style-name="ce36">
            <text:p>12 meses</text:p>
          </table:table-cell>
          <table:table-cell office:value-type="date" office:date-value="2021-08-15T00:00:00" table:style-name="ce37">
            <text:p>15/8/2021</text:p>
          </table:table-cell>
          <table:table-cell office:value-type="date" office:date-value="2022-08-15T00:00:00" table:style-name="ce37">
            <text:p>15/8/2022</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11"/>
        </table:table-row>
        <table:table-row table:number-rows-repeated="2" table:style-name="ro3">
          <table:table-cell table:number-columns-repeated="16384" table:style-name="ce11"/>
        </table:table-row>
        <table:table-row table:number-rows-repeated="1048564" table:style-name="ro3">
          <table:table-cell table:number-columns-repeated="16384"/>
        </table:table-row>
      </table:table>
      <table:database-ranges>
        <table:database-range table:target-range-address="IER.A8:IER.W10" table:name="Tabla1"/>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 MDF</dc:creator>
    <meta:creation-date>2016-09-19T17:34:32Z</meta:creation-date>
    <dc:date>2021-08-04T23:19:15Z</dc:date>
    <meta:print-date>2016-09-21T00:26:31Z</meta:print-date>
  </office:meta>
</office:document-meta>
</file>